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3"/><text:bookmark-start text:name="__RefHeading___daniel_13_1"/><text:bookmark-start text:name="daniel_13"/>Daniel 1:3<text:bookmark-end text:name="__RefHeading___daniel_13_1"/><text:bookmark-end text:name="daniel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commanded Ashpenaz, his chief eunuch, to bring some of the people of Israel, both of the royal family and of the nobility,</text:p>
          </table:table-cell>
        </table:table-row>
        <table:table-row>
          <table:table-cell office:value-type="string" table:style-name="tablecell">
            <text:p text:style-name="tablealignleft"> NIV    </text:p>
          </table:table-cell>
          <table:table-cell office:value-type="string" table:style-name="tablecell">
            <text:p text:style-name="tablealignleft"> Then the king ordered Ashpenaz, chief of his court officials, to bring in some of the Israelites from the royal family and the nobility-</text:p>
          </table:table-cell>
        </table:table-row>
        <table:table-row>
          <table:table-cell office:value-type="string" table:style-name="tablecell">
            <text:p text:style-name="tablealignleft"> NLT    </text:p>
          </table:table-cell>
          <table:table-cell office:value-type="string" table:style-name="tablecell">
            <text:p text:style-name="tablealignleft"> Then the king ordered Ashpenaz, his chief of staff, to bring to the palace some of the young men of Judah's royal family and other noble families, who had been brought to Babylon as captives.</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ιεσδρι   ἀρχιευνούχῳ       μεγιστάνων           ἐπιλέκτων</text:p>
          </table:table-cell>
        </table:table-row>
        <table:table-row>
          <table:table-cell office:value-type="string" table:style-name="tablecell">
            <text:p text:style-name="tablealignleft"> KJV    </text:p>
          </table:table-cell>
          <table:table-cell office:value-type="string" table:style-name="tablecell">
            <text:p text:style-name="tablealignleft"> And the king spake unto Ashpenaz the master of his eunuchs, that he should bring certain of the children of Israel, and of the king's seed, and of the princes;</text:p>
          </table:table-cell>
        </table:table-row>
      </table:table>
      <text:p text:style-name="Horizontal_20_Line"/>
      <text:p text:style-name="Plugin_Wrap_Paragraph_Right aligned"><text:span text:style-name="sup"> <text:a xlink:type="simple" xlink:href="https://groveserver.com/bible/doku.php?id=daniel_1:2" text:style-name="Internet_20_link" text:visited-style-name="Visited_20_Internet_20_Link">Daniel 1:2</text:a> ← Daniel 1:3 → <text:a xlink:type="simple" xlink:href="https://groveserver.com/bible/doku.php?id=daniel_1:4" text:style-name="Internet_20_link" text:visited-style-name="Visited_20_Internet_20_Link">Daniel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47:42</meta:creation-date>
    <dc:creator>Generated</dc:creator>
    <dc:date>2025-11-05T19::47:42</dc:date>
    <dc:language>en-US</dc:language>
    <meta:editing-cycles>1</meta:editing-cycles>
    <meta:editing-duration>PT0S</meta:editing-duration>
    <dc:title>daniel_1:3</dc:title>
  </office:meta>
</office:document-meta>
</file>