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3:nlt"/>Then the king ordered Ashpenaz, his chief of staff, to bring to the palace some of the young men of Judah's royal family and other noble families, who had been brought to Babylon as cap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50:26</meta:creation-date>
    <dc:creator>Generated</dc:creator>
    <dc:date>2025-11-05T19::50:26</dc:date>
    <dc:language>en-US</dc:language>
    <meta:editing-cycles>1</meta:editing-cycles>
    <meta:editing-duration>PT0S</meta:editing-duration>
    <dc:title>daniel_1:3:nlt</dc:title>
  </office:meta>
</office:document-meta>
</file>