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4:lxx"/>νεανίσκους ἀμώμους καὶ εὐειδεῖς καὶ ἐπιστήμονας ἐν πάσῃ σοφίᾳ καὶ γραμματικοὺς καὶ συνετοὺς καὶ σοφοὺς καὶ ἰσχύοντας ὥστε εἶναι ἐν τῷ οἴκῳ τοῦ βασιλέως καὶ διδάξαι αὐτοὺς γράμματα καὶ διάλεκτον Χαλδαϊκὴ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9:45</meta:creation-date>
    <dc:creator>Generated</dc:creator>
    <dc:date>2025-11-04T00::49:45</dc:date>
    <dc:language>en-US</dc:language>
    <meta:editing-cycles>1</meta:editing-cycles>
    <meta:editing-duration>PT0S</meta:editing-duration>
    <dc:title>daniel_1:4:lxx</dc:title>
  </office:meta>
</office:document-meta>
</file>