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6"/><text:bookmark-start text:name="__RefHeading___daniel_16_1"/><text:bookmark-start text:name="daniel_16"/>Daniel 1:6<text:bookmark-end text:name="__RefHeading___daniel_16_1"/><text:bookmark-end text:name="daniel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ה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ong these were Daniel, Hananiah, Mishael, and Azariah of the tribe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g these were some from Judah: Daniel, Hananiah, Mishael and Aza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iel, Hananiah, Mishael, and Azariah were four of the young men chosen, all from the tribe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νιηλ Ανανιας Μισαηλ Αζαρι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mong these were of the children of Judah, Daniel, Hananiah, Mishael, and Azari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5" text:style-name="Internet_20_link" text:visited-style-name="Visited_20_Internet_20_Link">Daniel 1:5</text:a> ← Daniel 1:6 → <text:a xlink:type="simple" xlink:href="https://groveserver.com/bible/doku.php?id=daniel_1:7" text:style-name="Internet_20_link" text:visited-style-name="Visited_20_Internet_20_Link">Daniel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36:35</meta:creation-date>
    <dc:creator>Generated</dc:creator>
    <dc:date>2025-11-03T18::36:35</dc:date>
    <dc:language>en-US</dc:language>
    <meta:editing-cycles>1</meta:editing-cycles>
    <meta:editing-duration>PT0S</meta:editing-duration>
    <dc:title>daniel_1:6</dc:title>
  </office:meta>
</office:document-meta>
</file>