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7"/><text:bookmark-start text:name="__RefHeading___daniel_17_1"/><text:bookmark-start text:name="daniel_17"/>Daniel 1:7<text:bookmark-end text:name="__RefHeading___daniel_17_1"/><text:bookmark-end text:name="daniel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ief of the eunuchs gave them names: Daniel he called Belteshazzar, Hananiah he called Shadrach, Mishael he called Meshach, and Azariah he called Abedne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ef official gave them new names: to Daniel, the name Belteshazzar; to Hananiah, Shadrach; to Mishael, Meshach; and to Azariah, Abedne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ief of staff renamed them with these Babylonian names: Daniel was called Belteshazzar. Hananiah was called Shadrach. Mishael was called Meshach. Azariah was called Abedne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χιευνοῦχος    Δανιηλ Βαλτασαρ   Ανανια Σεδραχ   Μισαηλ Μισαχ   Αζαρια Αβδεναγ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whom the prince of the eunuchs gave names: for he gave unto Daniel the name of Belteshazzar; and to Hananiah, of Shadrach; and to Mishael, of Meshach; and to Azariah, of Abedne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6" text:style-name="Internet_20_link" text:visited-style-name="Visited_20_Internet_20_Link">Daniel 1:6</text:a> ← Daniel 1:7 → <text:a xlink:type="simple" xlink:href="https://groveserver.com/bible/doku.php?id=daniel_1:8" text:style-name="Internet_20_link" text:visited-style-name="Visited_20_Internet_20_Link">Daniel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0:55</meta:creation-date>
    <dc:creator>Generated</dc:creator>
    <dc:date>2025-10-31T09::10:55</dc:date>
    <dc:language>en-US</dc:language>
    <meta:editing-cycles>1</meta:editing-cycles>
    <meta:editing-duration>PT0S</meta:editing-duration>
    <dc:title>daniel_1:7</dc:title>
  </office:meta>
</office:document-meta>
</file>