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8:nlt"/>But Daniel was determined not to defile himself by eating the food and wine given to them by the king. He asked the chief of staff for permission not to eat these unacceptable fo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06:43</meta:creation-date>
    <dc:creator>Generated</dc:creator>
    <dc:date>2025-11-03T15::06:43</dc:date>
    <dc:language>en-US</dc:language>
    <meta:editing-cycles>1</meta:editing-cycles>
    <meta:editing-duration>PT0S</meta:editing-duration>
    <dc:title>daniel_1:8:nlt</dc:title>
  </office:meta>
</office:document-meta>
</file>