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:9"/><text:bookmark-start text:name="__RefHeading___daniel_19_1"/><text:bookmark-start text:name="daniel_19"/>Daniel 1:9<text:bookmark-end text:name="__RefHeading___daniel_19_1"/><text:bookmark-end text:name="daniel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gave Daniel favor and compassion in the sight of the chief of the eunuch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God had caused the official to show favor and sympathy to Dani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God had given the chief of staff both respect and affection for Dani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νιηλ      ἀρχιευνούχ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God had brought Daniel into favour and tender love with the prince of the eunuc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:8" text:style-name="Internet_20_link" text:visited-style-name="Visited_20_Internet_20_Link">Daniel 1:8</text:a> ← Daniel 1:9 → <text:a xlink:type="simple" xlink:href="https://groveserver.com/bible/doku.php?id=daniel_1:10" text:style-name="Internet_20_link" text:visited-style-name="Visited_20_Internet_20_Link">Daniel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" text:style-name="Internet_20_link" text:visited-style-name="Visited_20_Internet_20_Link">Dan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1:18</meta:creation-date>
    <dc:creator>Generated</dc:creator>
    <dc:date>2025-11-03T14::31:18</dc:date>
    <dc:language>en-US</dc:language>
    <meta:editing-cycles>1</meta:editing-cycles>
    <meta:editing-duration>PT0S</meta:editing-duration>
    <dc:title>daniel_1:9</dc:title>
  </office:meta>
</office:document-meta>
</file>