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nlt"/>In the third year of the reign of King Cyrus of Persia, Daniel (also known as Belteshazzar) had another vision. He understood that the vision concerned events certain to happen in the future– times of war and great hard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19:10</meta:creation-date>
    <dc:creator>Generated</dc:creator>
    <dc:date>2025-11-03T19::19:10</dc:date>
    <dc:language>en-US</dc:language>
    <meta:editing-cycles>1</meta:editing-cycles>
    <meta:editing-duration>PT0S</meta:editing-duration>
    <dc:title>daniel_10:1:nlt</dc:title>
  </office:meta>
</office:document-meta>
</file>