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10"/><text:bookmark-start text:name="__RefHeading___daniel_1010_1"/><text:bookmark-start text:name="daniel_1010"/>Daniel 10:10<text:bookmark-end text:name="__RefHeading___daniel_1010_1"/><text:bookmark-end text:name="daniel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a hand touched me and set me trembling on my hands and kn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hand touched me and set me trembling on my hands and kn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then a hand touched me and lifted me, still trembling, to my hands and kn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ἤγειρέ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an hand touched me, which set me upon my knees and upon the palms of my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9" text:style-name="Internet_20_link" text:visited-style-name="Visited_20_Internet_20_Link">Daniel 10:9</text:a> ← Daniel 10:10 → <text:a xlink:type="simple" xlink:href="https://groveserver.com/bible/doku.php?id=daniel_10:11" text:style-name="Internet_20_link" text:visited-style-name="Visited_20_Internet_20_Link">Daniel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10:48</meta:creation-date>
    <dc:creator>Generated</dc:creator>
    <dc:date>2025-11-03T12::10:48</dc:date>
    <dc:language>en-US</dc:language>
    <meta:editing-cycles>1</meta:editing-cycles>
    <meta:editing-duration>PT0S</meta:editing-duration>
    <dc:title>daniel_10:10</dc:title>
  </office:meta>
</office:document-meta>
</file>