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0:11"/><text:bookmark-start text:name="__RefHeading___daniel_1011_1"/><text:bookmark-start text:name="daniel_1011"/>Daniel 10:11<text:bookmark-end text:name="__RefHeading___daniel_1011_1"/><text:bookmark-end text:name="daniel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me, “O Daniel, man greatly loved, understand the words that I speak to you, and stand upright, for now I have been sent to you.” And when he had spoken this word to me, I stood up trembl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, “Daniel, you who are highly esteemed, consider carefully the words I am about to speak to you, and stand up, for I have now been sent to you.” And when he said this to me, I stood up trembl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man said to me, “Daniel, you are very precious to God, so listen carefully to what I have to say to you. Stand up, for I have been sent to you.” When he said this to me, I stood up, still trembl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έν  Δανιηλ    διανοήθητι  προστάγμασιν                         πρόσταγ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me, O Daniel, a man greatly beloved, understand the words that I speak unto thee, and stand upright: for unto thee am I now sent. And when he had spoken this word unto me, I stood trembl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0:10" text:style-name="Internet_20_link" text:visited-style-name="Visited_20_Internet_20_Link">Daniel 10:10</text:a> ← Daniel 10:11 → <text:a xlink:type="simple" xlink:href="https://groveserver.com/bible/doku.php?id=daniel_10:12" text:style-name="Internet_20_link" text:visited-style-name="Visited_20_Internet_20_Link">Daniel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0" text:style-name="Internet_20_link" text:visited-style-name="Visited_20_Internet_20_Link">Dan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5:06</meta:creation-date>
    <dc:creator>Generated</dc:creator>
    <dc:date>2025-11-05T21::25:06</dc:date>
    <dc:language>en-US</dc:language>
    <meta:editing-cycles>1</meta:editing-cycles>
    <meta:editing-duration>PT0S</meta:editing-duration>
    <dc:title>daniel_10:11</dc:title>
  </office:meta>
</office:document-meta>
</file>