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1:lxx"/>καὶ εἶπέν μοι Δανιηλ ἄνθρωπος ἐλεεινὸς εἶ διανοήθητι τοῖς προστάγμασιν οἷς ἐγὼ λαλῶ ἐπὶ σέ καὶ στῆθι ἐπὶ τοῦ τόπου σου ἄρτι γὰρ ἀπεστάλην ἐπὶ σέ καὶ ἐν τῷ λαλῆσαι αὐτὸν μετ ἐμοῦ τὸ πρόσταγμα τοῦτο ἔστην τρέμ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10:31</meta:creation-date>
    <dc:creator>Generated</dc:creator>
    <dc:date>2025-11-03T17::10:31</dc:date>
    <dc:language>en-US</dc:language>
    <meta:editing-cycles>1</meta:editing-cycles>
    <meta:editing-duration>PT0S</meta:editing-duration>
    <dc:title>daniel_10:11:lxx</dc:title>
  </office:meta>
</office:document-meta>
</file>