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1:nlt"/>And the man said to me, “Daniel, you are very precious to God, so listen carefully to what I have to say to you. Stand up, for I have been sent to you.” When he said this to me, I stood up, still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44:17</meta:creation-date>
    <dc:creator>Generated</dc:creator>
    <dc:date>2025-11-03T19::44:17</dc:date>
    <dc:language>en-US</dc:language>
    <meta:editing-cycles>1</meta:editing-cycles>
    <meta:editing-duration>PT0S</meta:editing-duration>
    <dc:title>daniel_10:11:nlt</dc:title>
  </office:meta>
</office:document-meta>
</file>