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2:lxx"/>καὶ εἶπεν πρός με μὴ φοβοῦ Δανιηλ ὅτι ἀπὸ τῆς ἡμέρας τῆς πρώτης ἧς ἔδωκας τὸ πρόσωπόν σου διανοηθῆναι καὶ ταπεινωθῆναι ἐναντίον κυρίου τοῦ θεοῦ σου εἰσηκούσθη τὸ ῥῆμά σου καὶ ἐγὼ εἰσῆλθον ἐν τῷ ῥήματί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8:33</meta:creation-date>
    <dc:creator>Generated</dc:creator>
    <dc:date>2025-11-05T19::08:33</dc:date>
    <dc:language>en-US</dc:language>
    <meta:editing-cycles>1</meta:editing-cycles>
    <meta:editing-duration>PT0S</meta:editing-duration>
    <dc:title>daniel_10:12:lxx</dc:title>
  </office:meta>
</office:document-meta>
</file>