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13"/><text:bookmark-start text:name="__RefHeading___daniel_1013_1"/><text:bookmark-start text:name="daniel_1013"/>Daniel 10:13<text:bookmark-end text:name="__RefHeading___daniel_1013_1"/><text:bookmark-end text:name="daniel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nce of the kingdom of Persia withstood me twenty-one days, but Michael, one of the chief princes, came to help me, for I was left there with the kings of Persi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prince of the Persian kingdom resisted me twenty-one days. Then Michael, one of the chief princes, came to help me, because I was detained there with the king of Pers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for twenty-one days the spirit prince of the kingdom of Persia blocked my way. Then Michael, one of the archangels, came to help me, and I left him there with the spirit prince of the kingdom of Pers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ερσῶν          Μιχαηλ                  Περσ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prince of the kingdom of Persia withstood me one and twenty days: but, lo, Michael, one of the chief princes, came to help me; and I remained there with the kings of Pers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12" text:style-name="Internet_20_link" text:visited-style-name="Visited_20_Internet_20_Link">Daniel 10:12</text:a> ← Daniel 10:13 → <text:a xlink:type="simple" xlink:href="https://groveserver.com/bible/doku.php?id=daniel_10:14" text:style-name="Internet_20_link" text:visited-style-name="Visited_20_Internet_20_Link">Daniel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2:41</meta:creation-date>
    <dc:creator>Generated</dc:creator>
    <dc:date>2025-11-06T16::52:41</dc:date>
    <dc:language>en-US</dc:language>
    <meta:editing-cycles>1</meta:editing-cycles>
    <meta:editing-duration>PT0S</meta:editing-duration>
    <dc:title>daniel_10:13</dc:title>
  </office:meta>
</office:document-meta>
</file>