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0:13:lxx"/>καὶ ὁ στρατηγὸς βασιλέως Περσῶν ἀνθειστήκει ἐναντίον μου εἴκοσι καὶ μίαν ἡμέραν καὶ ἰδοὺ Μιχαηλ εἷς τῶν ἀρχόντων τῶν πρώτων ἐπῆλθε βοηθῆσαί μοι καὶ αὐτὸν ἐκεῖ κατέλιπον μετὰ τοῦ στρατηγοῦ τοῦ βασιλέως Περσ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1:34</meta:creation-date>
    <dc:creator>Generated</dc:creator>
    <dc:date>2025-11-06T04::31:34</dc:date>
    <dc:language>en-US</dc:language>
    <meta:editing-cycles>1</meta:editing-cycles>
    <meta:editing-duration>PT0S</meta:editing-duration>
    <dc:title>daniel_10:13:lxx</dc:title>
  </office:meta>
</office:document-meta>
</file>