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15"/><text:bookmark-start text:name="__RefHeading___daniel_1015_1"/><text:bookmark-start text:name="daniel_1015"/>Daniel 10:15<text:bookmark-end text:name="__RefHeading___daniel_1015_1"/><text:bookmark-end text:name="daniel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had spoken to me according to these words, I turned my face toward the ground and was mu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he was saying this to me, I bowed with my face toward the ground and was speech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he was speaking to me, I looked down at the ground, unable to say a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ροστάγματ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had spoken such words unto me, I set my face toward the ground, and I became du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14" text:style-name="Internet_20_link" text:visited-style-name="Visited_20_Internet_20_Link">Daniel 10:14</text:a> ← Daniel 10:15 → <text:a xlink:type="simple" xlink:href="https://groveserver.com/bible/doku.php?id=daniel_10:16" text:style-name="Internet_20_link" text:visited-style-name="Visited_20_Internet_20_Link">Daniel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20</meta:creation-date>
    <dc:creator>Generated</dc:creator>
    <dc:date>2025-11-05T15::36:20</dc:date>
    <dc:language>en-US</dc:language>
    <meta:editing-cycles>1</meta:editing-cycles>
    <meta:editing-duration>PT0S</meta:editing-duration>
    <dc:title>daniel_10:15</dc:title>
  </office:meta>
</office:document-meta>
</file>