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iel_10:16"/><text:bookmark-start text:name="__RefHeading___daniel_1016_1"/><text:bookmark-start text:name="daniel_1016"/>Daniel 10:16<text:bookmark-end text:name="__RefHeading___daniel_1016_1"/><text:bookmark-end text:name="daniel_10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behold, one in the likeness of the children of man touched my lips. Then I opened my mouth and spoke. I said to him who stood before me, “O my lord, by reason of the vision pains have come upon me, and I retain no streng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one who looked like a man touched my lips, and I opened my mouth and began to speak. I said to the one standing before me, “I am overcome with anguish because of the vision, my lord, and I am helples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one who looked like a man touched my lips, and I opened my mouth and began to speak. I said to the one standing in front of me, “I am filled with anguish because of the vision I have seen, my lord, and I am very weak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εἶπα            πλευρόν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, behold, one like the similitude of the sons of men touched my lips: then I opened my mouth, and spake, and said unto him that stood before me, O my lord, by the vision my sorrows are turned upon me, and I have retained no streng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aniel_10:15" text:style-name="Internet_20_link" text:visited-style-name="Visited_20_Internet_20_Link">Daniel 10:15</text:a> ← Daniel 10:16 → <text:a xlink:type="simple" xlink:href="https://groveserver.com/bible/doku.php?id=daniel_10:17" text:style-name="Internet_20_link" text:visited-style-name="Visited_20_Internet_20_Link">Daniel 10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aniel" text:style-name="Internet_20_link" text:visited-style-name="Visited_20_Internet_20_Link">Daniel</text:a> → <text:a xlink:type="simple" xlink:href="https://groveserver.com/bible/doku.php?id=daniel_10" text:style-name="Internet_20_link" text:visited-style-name="Visited_20_Internet_20_Link">Daniel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23:25</meta:creation-date>
    <dc:creator>Generated</dc:creator>
    <dc:date>2025-11-06T01::23:25</dc:date>
    <dc:language>en-US</dc:language>
    <meta:editing-cycles>1</meta:editing-cycles>
    <meta:editing-duration>PT0S</meta:editing-duration>
    <dc:title>daniel_10:16</dc:title>
  </office:meta>
</office:document-meta>
</file>