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6:esv"/>And behold, one in the likeness of the children of man touched my lips. Then I opened my mouth and spoke. I said to him who stood before me, “O my lord, by reason of the vision pains have come upon me, and I retain no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27:36</meta:creation-date>
    <dc:creator>Generated</dc:creator>
    <dc:date>2025-11-03T18::27:36</dc:date>
    <dc:language>en-US</dc:language>
    <meta:editing-cycles>1</meta:editing-cycles>
    <meta:editing-duration>PT0S</meta:editing-duration>
    <dc:title>daniel_10:16:esv</dc:title>
  </office:meta>
</office:document-meta>
</file>