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6:lxx"/>καὶ ἰδοὺ ὡς ὁμοίωσις χειρὸς ἀνθρώπου ἥψατό μου τῶν χειλέων καὶ ἤνοιξα τὸ στόμα μου καὶ ἐλάλησα καὶ εἶπα τῷ ἑστηκότι ἀπέναντί μου κύριε καὶ ὡς ὅρασις ἀπεστράφη ἐπὶ τὸ πλευρόν μου ἐπ ἐμέ καὶ οὐκ ἦν ἐν ἐμοὶ ἰσχ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17:18</meta:creation-date>
    <dc:creator>Generated</dc:creator>
    <dc:date>2025-11-05T05::17:18</dc:date>
    <dc:language>en-US</dc:language>
    <meta:editing-cycles>1</meta:editing-cycles>
    <meta:editing-duration>PT0S</meta:editing-duration>
    <dc:title>daniel_10:16:lxx</dc:title>
  </office:meta>
</office:document-meta>
</file>