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6:niv"/>Then one who looked like a man touched my lips, and I opened my mouth and began to speak. I said to the one standing before me, “I am overcome with anguish because of the vision, my lord, and I am help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0</meta:creation-date>
    <dc:creator>Generated</dc:creator>
    <dc:date>2025-11-05T19::11:20</dc:date>
    <dc:language>en-US</dc:language>
    <meta:editing-cycles>1</meta:editing-cycles>
    <meta:editing-duration>PT0S</meta:editing-duration>
    <dc:title>daniel_10:16:niv</dc:title>
  </office:meta>
</office:document-meta>
</file>