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0:17"/><text:bookmark-start text:name="__RefHeading___daniel_1017_1"/><text:bookmark-start text:name="daniel_1017"/>Daniel 10:17<text:bookmark-end text:name="__RefHeading___daniel_1017_1"/><text:bookmark-end text:name="daniel_10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בִֽי</text:p>
          </table:table-cell>
        </table:table-row>
        <table:table-row>
          <table:table-cell office:value-type="string" table:style-name="tablecell">
            <text:p text:style-name="tablealignleft"> ESV    </text:p>
          </table:table-cell>
          <table:table-cell office:value-type="string" table:style-name="tablecell">
            <text:p text:style-name="tablealignleft"> How can my lord's servant talk with my lord? For now no strength remains in me, and no breath is left in me.“</text:p>
          </table:table-cell>
        </table:table-row>
        <table:table-row>
          <table:table-cell office:value-type="string" table:style-name="tablecell">
            <text:p text:style-name="tablealignleft"> NIV    </text:p>
          </table:table-cell>
          <table:table-cell office:value-type="string" table:style-name="tablecell">
            <text:p text:style-name="tablealignleft"> How can I, your servant, talk with you, my lord? My strength is gone and I can hardly breathe.“</text:p>
          </table:table-cell>
        </table:table-row>
        <table:table-row>
          <table:table-cell office:value-type="string" table:style-name="tablecell">
            <text:p text:style-name="tablealignleft"> NLT    </text:p>
          </table:table-cell>
          <table:table-cell office:value-type="string" table:style-name="tablecell">
            <text:p text:style-name="tablealignleft"> How can someone like me, your servant, talk to you, my lord? My strength is gone, and I can hardly breath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how can the servant of this my lord talk with this my lord? for as for me, straightway there remained no strength in me, neither is there breath left in me.</text:p>
          </table:table-cell>
        </table:table-row>
      </table:table>
      <text:p text:style-name="Horizontal_20_Line"/>
      <text:p text:style-name="Plugin_Wrap_Paragraph_Right aligned"><text:span text:style-name="sup"> <text:a xlink:type="simple" xlink:href="https://groveserver.com/bible/doku.php?id=daniel_10:16" text:style-name="Internet_20_link" text:visited-style-name="Visited_20_Internet_20_Link">Daniel 10:16</text:a> ← Daniel 10:17 → <text:a xlink:type="simple" xlink:href="https://groveserver.com/bible/doku.php?id=daniel_10:18" text:style-name="Internet_20_link" text:visited-style-name="Visited_20_Internet_20_Link">Daniel 1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0" text:style-name="Internet_20_link" text:visited-style-name="Visited_20_Internet_20_Link">Dani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5:25</meta:creation-date>
    <dc:creator>Generated</dc:creator>
    <dc:date>2025-11-04T22::35:25</dc:date>
    <dc:language>en-US</dc:language>
    <meta:editing-cycles>1</meta:editing-cycles>
    <meta:editing-duration>PT0S</meta:editing-duration>
    <dc:title>daniel_10:17</dc:title>
  </office:meta>
</office:document-meta>
</file>