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10:19:niv"/>“Do not be afraid, O man highly esteemed,” he said. “Peace! Be strong now; be strong.” When he spoke to me, I was strengthened and said, “Speak, my lord, since you have given me strength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44:52</meta:creation-date>
    <dc:creator>Generated</dc:creator>
    <dc:date>2025-11-06T09::44:52</dc:date>
    <dc:language>en-US</dc:language>
    <meta:editing-cycles>1</meta:editing-cycles>
    <meta:editing-duration>PT0S</meta:editing-duration>
    <dc:title>daniel_10:19:niv</dc:title>
  </office:meta>
</office:document-meta>
</file>