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9:nlt"/>“Don't be afraid,” he said, “for you are very precious to God. Peace! Be encouraged! Be strong!” As he spoke these words to me, I suddenly felt stronger and said to him, “Please speak to me, my lord, for you have strengthene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28</meta:creation-date>
    <dc:creator>Generated</dc:creator>
    <dc:date>2025-11-07T02::56:28</dc:date>
    <dc:language>en-US</dc:language>
    <meta:editing-cycles>1</meta:editing-cycles>
    <meta:editing-duration>PT0S</meta:editing-duration>
    <dc:title>daniel_10:19:nlt</dc:title>
  </office:meta>
</office:document-meta>
</file>