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2"/><text:bookmark-start text:name="__RefHeading___daniel_102_1"/><text:bookmark-start text:name="daniel_102"/>Daniel 10:2<text:bookmark-end text:name="__RefHeading___daniel_102_1"/><text:bookmark-end text:name="daniel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days I, Daniel, was mourning for three wee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I, Daniel, mourned for three wee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is vision came to me, I, Daniel, had been in mourning for three whole wee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νιηλ    ἑβδομά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ose days I Daniel was mourning three full wee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1" text:style-name="Internet_20_link" text:visited-style-name="Visited_20_Internet_20_Link">Daniel 10:1</text:a> ← Daniel 10:2 → <text:a xlink:type="simple" xlink:href="https://groveserver.com/bible/doku.php?id=daniel_10:3" text:style-name="Internet_20_link" text:visited-style-name="Visited_20_Internet_20_Link">Daniel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28</meta:creation-date>
    <dc:creator>Generated</dc:creator>
    <dc:date>2025-11-05T19::04:28</dc:date>
    <dc:language>en-US</dc:language>
    <meta:editing-cycles>1</meta:editing-cycles>
    <meta:editing-duration>PT0S</meta:editing-duration>
    <dc:title>daniel_10:2</dc:title>
  </office:meta>
</office:document-meta>
</file>