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0:20"/><text:bookmark-start text:name="__RefHeading___daniel_1020_1"/><text:bookmark-start text:name="daniel_1020"/>Daniel 10:20<text:bookmark-end text:name="__RefHeading___daniel_1020_1"/><text:bookmark-end text:name="daniel_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, “Do you know why I have come to you? But now I will return to fight against the prince of Persia; and when I go out, behold, the prince of Greece will c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said, “Do you know why I have come to you? Soon I will return to fight against the prince of Persia, and when I go, the prince of Greece will com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plied, “Do you know why I have come? Soon I must return to fight against the spirit prince of the kingdom of Persia, and after that the spirit prince of the kingdom of Greece will c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γινώσκεις              Περσῶ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he, Knowest thou wherefore I come unto thee? and now will I return to fight with the prince of Persia: and when I am gone forth, lo, the prince of Grecia shall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0:19" text:style-name="Internet_20_link" text:visited-style-name="Visited_20_Internet_20_Link">Daniel 10:19</text:a> ← Daniel 10:20 → <text:a xlink:type="simple" xlink:href="https://groveserver.com/bible/doku.php?id=daniel_10:21" text:style-name="Internet_20_link" text:visited-style-name="Visited_20_Internet_20_Link">Daniel 1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0" text:style-name="Internet_20_link" text:visited-style-name="Visited_20_Internet_20_Link">Dan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3:43</meta:creation-date>
    <dc:creator>Generated</dc:creator>
    <dc:date>2025-11-06T00::33:43</dc:date>
    <dc:language>en-US</dc:language>
    <meta:editing-cycles>1</meta:editing-cycles>
    <meta:editing-duration>PT0S</meta:editing-duration>
    <dc:title>daniel_10:20</dc:title>
  </office:meta>
</office:document-meta>
</file>