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0:nlt"/>He replied, “Do you know why I have come? Soon I must return to fight against the spirit prince of the kingdom of Persia, and after that the spirit prince of the kingdom of Greece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14</meta:creation-date>
    <dc:creator>Generated</dc:creator>
    <dc:date>2025-11-05T17::19:14</dc:date>
    <dc:language>en-US</dc:language>
    <meta:editing-cycles>1</meta:editing-cycles>
    <meta:editing-duration>PT0S</meta:editing-duration>
    <dc:title>daniel_10:20:nlt</dc:title>
  </office:meta>
</office:document-meta>
</file>