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21"/><text:bookmark-start text:name="__RefHeading___daniel_1021_1"/><text:bookmark-start text:name="daniel_1021"/>Daniel 10:21<text:bookmark-end text:name="__RefHeading___daniel_1021_1"/><text:bookmark-end text:name="daniel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֔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tell you what is inscribed in the book of truth: there is none who contends by my side against these except Michael, your pri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irst I will tell you what is written in the Book of Truth. (No one supports me against them except Michael, your pri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I will tell you what is written in the Book of Truth. (No one helps me against these spirit princes except Michael, your spirit pr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άλα ὑποδείξω                  Μιχα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hew thee that which is noted in the scripture of truth: and there is none that holdeth with me in these things, but Michael your pri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20" text:style-name="Internet_20_link" text:visited-style-name="Visited_20_Internet_20_Link">Daniel 10:20</text:a> ← Daniel 10:21 → <text:a xlink:type="simple" xlink:href="https://groveserver.com/bible/doku.php?id=daniel_11:1" text:style-name="Internet_20_link" text:visited-style-name="Visited_20_Internet_20_Link">Daniel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5</meta:creation-date>
    <dc:creator>Generated</dc:creator>
    <dc:date>2025-11-05T12::16:55</dc:date>
    <dc:language>en-US</dc:language>
    <meta:editing-cycles>1</meta:editing-cycles>
    <meta:editing-duration>PT0S</meta:editing-duration>
    <dc:title>daniel_10:21</dc:title>
  </office:meta>
</office:document-meta>
</file>