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10:4"/><text:bookmark-start text:name="__RefHeading___daniel_104_1"/><text:bookmark-start text:name="daniel_104"/>Daniel 10:4<text:bookmark-end text:name="__RefHeading___daniel_104_1"/><text:bookmark-end text:name="daniel_1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n the twenty-fourth day of the first month, as I was standing on the bank of the great river ( that is, the Tigris)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n the twenty-fourth day of the first month, as I was standing on the bank of the great river, the Tigri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 April 23, as I was standing on the bank of the great Tigris River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 εἰκάδι                 Τίγρη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n the four and twentieth day of the first month, as I was by the side of the great river, which is Hiddekel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10:3" text:style-name="Internet_20_link" text:visited-style-name="Visited_20_Internet_20_Link">Daniel 10:3</text:a> ← Daniel 10:4 → <text:a xlink:type="simple" xlink:href="https://groveserver.com/bible/doku.php?id=daniel_10:5" text:style-name="Internet_20_link" text:visited-style-name="Visited_20_Internet_20_Link">Daniel 10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10" text:style-name="Internet_20_link" text:visited-style-name="Visited_20_Internet_20_Link">Daniel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55:43</meta:creation-date>
    <dc:creator>Generated</dc:creator>
    <dc:date>2025-11-07T02::55:43</dc:date>
    <dc:language>en-US</dc:language>
    <meta:editing-cycles>1</meta:editing-cycles>
    <meta:editing-duration>PT0S</meta:editing-duration>
    <dc:title>daniel_10:4</dc:title>
  </office:meta>
</office:document-meta>
</file>