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5"/><text:bookmark-start text:name="__RefHeading___daniel_105_1"/><text:bookmark-start text:name="daniel_105"/>Daniel 10:5<text:bookmark-end text:name="__RefHeading___daniel_105_1"/><text:bookmark-end text:name="daniel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lifted up my eyes and looked, and behold, a man clothed in linen, with a belt of fine gold from Uphaz around his wai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ed up and there before me was a man dressed in linen, with a belt of the finest gold around his wai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oked up and saw a man dressed in linen clothing, with a belt of pure gold around his wai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ὀσφὺ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lifted up mine eyes, and looked, and behold a certain man clothed in linen, whose loins were girded with fine gold of Uphaz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4" text:style-name="Internet_20_link" text:visited-style-name="Visited_20_Internet_20_Link">Daniel 10:4</text:a> ← Daniel 10:5 → <text:a xlink:type="simple" xlink:href="https://groveserver.com/bible/doku.php?id=daniel_10:6" text:style-name="Internet_20_link" text:visited-style-name="Visited_20_Internet_20_Link">Daniel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3:58</meta:creation-date>
    <dc:creator>Generated</dc:creator>
    <dc:date>2025-11-05T06::33:58</dc:date>
    <dc:language>en-US</dc:language>
    <meta:editing-cycles>1</meta:editing-cycles>
    <meta:editing-duration>PT0S</meta:editing-duration>
    <dc:title>daniel_10:5</dc:title>
  </office:meta>
</office:document-meta>
</file>