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6:lxx"/>καὶ τὸ σῶμα αὐτοῦ ὡσεὶ θαρσις καὶ τὸ πρόσωπον αὐτοῦ ὡσεὶ ὅρασις ἀστραπῆς καὶ οἱ ὀφθαλμοὶ αὐτοῦ ὡσεὶ λαμπάδες πυρός καὶ οἱ βραχίονες αὐτοῦ καὶ οἱ πόδες ὡσεὶ χαλκὸς ἐξαστράπτων καὶ φωνὴ λαλιᾶς αὐτοῦ ὡσεὶ φωνὴ θορύβ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5:48</meta:creation-date>
    <dc:creator>Generated</dc:creator>
    <dc:date>2025-11-05T18::15:48</dc:date>
    <dc:language>en-US</dc:language>
    <meta:editing-cycles>1</meta:editing-cycles>
    <meta:editing-duration>PT0S</meta:editing-duration>
    <dc:title>daniel_10:6:lxx</dc:title>
  </office:meta>
</office:document-meta>
</file>