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7"/><text:bookmark-start text:name="__RefHeading___daniel_107_1"/><text:bookmark-start text:name="daniel_107"/>Daniel 10:7<text:bookmark-end text:name="__RefHeading___daniel_107_1"/><text:bookmark-end text:name="daniel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, Daniel, alone saw the vision, for the men who were with me did not see the vision, but a great trembling fell upon them, and they fled to hide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, Daniel, was the only one who saw the vision; the men with me did not see it, but such terror overwhelmed them that they fled and hid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I, Daniel, saw this vision. The men with me saw nothing, but they were suddenly terrified and ran away to h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νιηλ                         ἀπέδρα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Daniel alone saw the vision: for the men that were with me saw not the vision; but a great quaking fell upon them, so that they fled to hide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6" text:style-name="Internet_20_link" text:visited-style-name="Visited_20_Internet_20_Link">Daniel 10:6</text:a> ← Daniel 10:7 → <text:a xlink:type="simple" xlink:href="https://groveserver.com/bible/doku.php?id=daniel_10:8" text:style-name="Internet_20_link" text:visited-style-name="Visited_20_Internet_20_Link">Daniel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1:26</meta:creation-date>
    <dc:creator>Generated</dc:creator>
    <dc:date>2025-11-05T23::51:26</dc:date>
    <dc:language>en-US</dc:language>
    <meta:editing-cycles>1</meta:editing-cycles>
    <meta:editing-duration>PT0S</meta:editing-duration>
    <dc:title>daniel_10:7</dc:title>
  </office:meta>
</office:document-meta>
</file>