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0:7:lxx"/>καὶ εἶδον ἐγὼ Δανιηλ τὴν ὅρασιν τὴν μεγάλην ταύτην καὶ οἱ ἄνθρωποι οἱ ὄντες μετ ἐμοῦ οὐκ εἴδοσαν τὴν ὅρασιν ταύτην καὶ φόβος ἰσχυρὸς ἐπέπεσεν ἐπ αὐτούς καὶ ἀπέδρασαν ἐν σπουδ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2:24</meta:creation-date>
    <dc:creator>Generated</dc:creator>
    <dc:date>2025-11-06T08::12:24</dc:date>
    <dc:language>en-US</dc:language>
    <meta:editing-cycles>1</meta:editing-cycles>
    <meta:editing-duration>PT0S</meta:editing-duration>
    <dc:title>daniel_10:7:lxx</dc:title>
  </office:meta>
</office:document-meta>
</file>