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0:9"/><text:bookmark-start text:name="__RefHeading___daniel_109_1"/><text:bookmark-start text:name="daniel_109"/>Daniel 10:9<text:bookmark-end text:name="__RefHeading___daniel_109_1"/><text:bookmark-end text:name="daniel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heard the sound of his words, and as I heard the sound of his words, I fell on my face in deep sleep with my face to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heard him speaking, and as I listened to him, I fell into a deep sleep, my face to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heard the man speak, and when I heard the sound of his voice, I fainted and lay there with my face to the gr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heard I the voice of his words: and when I heard the voice of his words, then was I in a deep sleep on my face, and my face toward the g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0:8" text:style-name="Internet_20_link" text:visited-style-name="Visited_20_Internet_20_Link">Daniel 10:8</text:a> ← Daniel 10:9 → <text:a xlink:type="simple" xlink:href="https://groveserver.com/bible/doku.php?id=daniel_10:10" text:style-name="Internet_20_link" text:visited-style-name="Visited_20_Internet_20_Link">Daniel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0" text:style-name="Internet_20_link" text:visited-style-name="Visited_20_Internet_20_Link">Dani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0:54</meta:creation-date>
    <dc:creator>Generated</dc:creator>
    <dc:date>2025-11-06T03::30:54</dc:date>
    <dc:language>en-US</dc:language>
    <meta:editing-cycles>1</meta:editing-cycles>
    <meta:editing-duration>PT0S</meta:editing-duration>
    <dc:title>daniel_10:9</dc:title>
  </office:meta>
</office:document-meta>
</file>