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1"/><text:bookmark-start text:name="__RefHeading___daniel_111_1"/><text:bookmark-start text:name="daniel_111"/>Daniel 11:1<text:bookmark-end text:name="__RefHeading___daniel_111_1"/><text:bookmark-end text:name="daniel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me, in the first year of Darius the Mede, I stood up to confirm and strengthe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n the first year of Darius the Mede, I took my stand to support and protect him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been standing beside Michael to support and strengthen him since the first year of the reign of Darius the Med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ύρου   εἶπέ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 in the first year of Darius the Mede, even I, stood to confirm and to strengthe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21" text:style-name="Internet_20_link" text:visited-style-name="Visited_20_Internet_20_Link">Daniel 10:21</text:a> ← Daniel 11:1 → <text:a xlink:type="simple" xlink:href="https://groveserver.com/bible/doku.php?id=daniel_11:2" text:style-name="Internet_20_link" text:visited-style-name="Visited_20_Internet_20_Link">Daniel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9:41</meta:creation-date>
    <dc:creator>Generated</dc:creator>
    <dc:date>2025-11-03T14::49:41</dc:date>
    <dc:language>en-US</dc:language>
    <meta:editing-cycles>1</meta:editing-cycles>
    <meta:editing-duration>PT0S</meta:editing-duration>
    <dc:title>daniel_11:1</dc:title>
  </office:meta>
</office:document-meta>
</file>