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1:10"/><text:bookmark-start text:name="__RefHeading___daniel_1110_1"/><text:bookmark-start text:name="daniel_1110"/>Daniel 11:10<text:bookmark-end text:name="__RefHeading___daniel_1110_1"/><text:bookmark-end text:name="daniel_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is sons shall wage war and assemble a multitude of great forces, which shall keep coming and overflow and pass through, and again shall carry the war as far as his fortr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sons will prepare for war and assemble a great army, which will sweep on like an irresistible flood and carry the battle as far as his fortr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ever, the sons of the king of the north will assemble a mighty army that will advance like a flood and carry the battle as far as the enemy's fortr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is sons shall be stirred up, and shall assemble a multitude of great forces: and one shall certainly come, and overflow, and pass through: then shall he return, and be stirred up, even to his fortr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1:9" text:style-name="Internet_20_link" text:visited-style-name="Visited_20_Internet_20_Link">Daniel 11:9</text:a> ← Daniel 11:10 → <text:a xlink:type="simple" xlink:href="https://groveserver.com/bible/doku.php?id=daniel_11:11" text:style-name="Internet_20_link" text:visited-style-name="Visited_20_Internet_20_Link">Daniel 1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1" text:style-name="Internet_20_link" text:visited-style-name="Visited_20_Internet_20_Link">Dan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6:28</meta:creation-date>
    <dc:creator>Generated</dc:creator>
    <dc:date>2025-11-05T00::46:28</dc:date>
    <dc:language>en-US</dc:language>
    <meta:editing-cycles>1</meta:editing-cycles>
    <meta:editing-duration>PT0S</meta:editing-duration>
    <dc:title>daniel_11:10</dc:title>
  </office:meta>
</office:document-meta>
</file>