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1:11"/><text:bookmark-start text:name="__RefHeading___daniel_1111_1"/><text:bookmark-start text:name="daniel_1111"/>Daniel 11:11<text:bookmark-end text:name="__RefHeading___daniel_1111_1"/><text:bookmark-end text:name="daniel_1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king of the south, moved with rage, shall come out and fight with the king of the north. And he shall raise a great multitude, but it shall be given into his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n the king of the South will march out in a rage and fight against the king of the North, who will raise a large army, but it will be defea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, in a rage, the king of the south will rally against the vast forces assembled by the king of the north and will defeat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βορρᾶ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of the south shall be moved with choler, and shall come forth and fight with him, even with the king of the north: and he shall set forth a great multitude; but the multitude shall be given into his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1:10" text:style-name="Internet_20_link" text:visited-style-name="Visited_20_Internet_20_Link">Daniel 11:10</text:a> ← Daniel 11:11 → <text:a xlink:type="simple" xlink:href="https://groveserver.com/bible/doku.php?id=daniel_11:12" text:style-name="Internet_20_link" text:visited-style-name="Visited_20_Internet_20_Link">Daniel 1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1" text:style-name="Internet_20_link" text:visited-style-name="Visited_20_Internet_20_Link">Dan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2:31</meta:creation-date>
    <dc:creator>Generated</dc:creator>
    <dc:date>2025-11-05T15::22:31</dc:date>
    <dc:language>en-US</dc:language>
    <meta:editing-cycles>1</meta:editing-cycles>
    <meta:editing-duration>PT0S</meta:editing-duration>
    <dc:title>daniel_11:11</dc:title>
  </office:meta>
</office:document-meta>
</file>