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12:nlt"/>After the enemy army is swept away, the king of the south will be filled with pride and will execute many thousands of his enemies. But his success will be short li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7:00</meta:creation-date>
    <dc:creator>Generated</dc:creator>
    <dc:date>2025-11-06T13::47:00</dc:date>
    <dc:language>en-US</dc:language>
    <meta:editing-cycles>1</meta:editing-cycles>
    <meta:editing-duration>PT0S</meta:editing-duration>
    <dc:title>daniel_11:12:nlt</dc:title>
  </office:meta>
</office:document-meta>
</file>