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14:esv"/>“In those times many shall rise against the king of the south, and the violent among your own people shall lift themselves up in order to fulfill the vision, but they shall f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20:04</meta:creation-date>
    <dc:creator>Generated</dc:creator>
    <dc:date>2025-11-03T17::20:04</dc:date>
    <dc:language>en-US</dc:language>
    <meta:editing-cycles>1</meta:editing-cycles>
    <meta:editing-duration>PT0S</meta:editing-duration>
    <dc:title>daniel_11:14:esv</dc:title>
  </office:meta>
</office:document-meta>
</file>