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15"/><text:bookmark-start text:name="__RefHeading___daniel_1115_1"/><text:bookmark-start text:name="daniel_1115"/>Daniel 11:15<text:bookmark-end text:name="__RefHeading___daniel_1115_1"/><text:bookmark-end text:name="daniel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the north shall come and throw up siegeworks and take a well-fortified city. And the forces of the south shall not stand, or even his best troops, for there shall be no strength to 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of the North will come and build up siege ramps and will capture a fortified city. The forces of the South will be powerless to resist; even their best troops will not have the strength to 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of the north will come and lay siege to a fortified city and capture it. The best troops of the south will not be able to stand in the face of the onslau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ορρᾶ    δόρατα       ὀχυρά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king of the north shall come, and cast up a mount, and take the most fenced cities: and the arms of the south shall not withstand, neither his chosen people, neither shall there be any strength to with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14" text:style-name="Internet_20_link" text:visited-style-name="Visited_20_Internet_20_Link">Daniel 11:14</text:a> ← Daniel 11:15 → <text:a xlink:type="simple" xlink:href="https://groveserver.com/bible/doku.php?id=daniel_11:16" text:style-name="Internet_20_link" text:visited-style-name="Visited_20_Internet_20_Link">Daniel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7</meta:creation-date>
    <dc:creator>Generated</dc:creator>
    <dc:date>2025-11-05T18::00:57</dc:date>
    <dc:language>en-US</dc:language>
    <meta:editing-cycles>1</meta:editing-cycles>
    <meta:editing-duration>PT0S</meta:editing-duration>
    <dc:title>daniel_11:15</dc:title>
  </office:meta>
</office:document-meta>
</file>