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1:15:lxx"/>καὶ ἐπελεύσεται βασιλεὺς βορρᾶ καὶ ἐπιστρέψει τὰ δόρατα αὐτοῦ καὶ λήψεται τὴν πόλιν τὴν ὀχυράν καὶ οἱ βραχίονες βασιλέως Αἰγύπτου στήσονται μετὰ τῶν δυναστῶν αὐτοῦ καὶ οὐκ ἔσται αὐτῷ ἰσχὺς εἰς τὸ ἀντιστῆναι αὐτῷ</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09:35</meta:creation-date>
    <dc:creator>Generated</dc:creator>
    <dc:date>2025-11-06T02::09:35</dc:date>
    <dc:language>en-US</dc:language>
    <meta:editing-cycles>1</meta:editing-cycles>
    <meta:editing-duration>PT0S</meta:editing-duration>
    <dc:title>daniel_11:15:lxx</dc:title>
  </office:meta>
</office:document-meta>
</file>