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5:nlt"/>Then the king of the north will come and lay siege to a fortified city and capture it. The best troops of the south will not be able to stand in the face of the onsl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16</meta:creation-date>
    <dc:creator>Generated</dc:creator>
    <dc:date>2025-11-07T02::14:16</dc:date>
    <dc:language>en-US</dc:language>
    <meta:editing-cycles>1</meta:editing-cycles>
    <meta:editing-duration>PT0S</meta:editing-duration>
    <dc:title>daniel_11:15:nlt</dc:title>
  </office:meta>
</office:document-meta>
</file>