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17:lxx"/>καὶ δώσει τὸ πρόσωπον αὐτοῦ ἐπελθεῖν βίᾳ πᾶν τὸ ἔργον αὐτοῦ καὶ συνθήκας μετ αὐτοῦ ποιήσεται καὶ θυγατέρα ἀνθρώπου δώσει αὐτῷ εἰς τὸ φθεῖραι αὐτήν καὶ οὐ πείσεται καὶ οὐκ ἔσ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3:14</meta:creation-date>
    <dc:creator>Generated</dc:creator>
    <dc:date>2025-11-05T05::43:14</dc:date>
    <dc:language>en-US</dc:language>
    <meta:editing-cycles>1</meta:editing-cycles>
    <meta:editing-duration>PT0S</meta:editing-duration>
    <dc:title>daniel_11:17:lxx</dc:title>
  </office:meta>
</office:document-meta>
</file>