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7:nlt"/>He will make plans to come with the might of his entire kingdom and will form an alliance with the king of the south. He will give him a daughter in marriage in order to overthrow the kingdom from within, but his plan will f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14</meta:creation-date>
    <dc:creator>Generated</dc:creator>
    <dc:date>2025-11-06T08::09:14</dc:date>
    <dc:language>en-US</dc:language>
    <meta:editing-cycles>1</meta:editing-cycles>
    <meta:editing-duration>PT0S</meta:editing-duration>
    <dc:title>daniel_11:17:nlt</dc:title>
  </office:meta>
</office:document-meta>
</file>