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18"/><text:bookmark-start text:name="__RefHeading___daniel_1118_1"/><text:bookmark-start text:name="daniel_1118"/>Daniel 11:18<text:bookmark-end text:name="__RefHeading___daniel_1118_1"/><text:bookmark-end text:name="daniel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֔וֹ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ward he shall turn his face to the coastlands and shall capture many of them, but a commander shall put an end to his insolence. Indeed, he shall turn his insolence back up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will turn his attention to the coastlands and will take many of them, but a commander will put an end to his insolence and will turn his insolence back up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fter this, he will turn his attention to the coastland and conquer many cities. But a commander from another land will put an end to his insolence and cause him to retreat in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is shall he turn his face unto the isles, and shall take many: but a prince for his own behalf shall cause the reproach offered by him to cease; without his own reproach he shall cause it to turn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17" text:style-name="Internet_20_link" text:visited-style-name="Visited_20_Internet_20_Link">Daniel 11:17</text:a> ← Daniel 11:18 → <text:a xlink:type="simple" xlink:href="https://groveserver.com/bible/doku.php?id=daniel_11:19" text:style-name="Internet_20_link" text:visited-style-name="Visited_20_Internet_20_Link">Daniel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00</meta:creation-date>
    <dc:creator>Generated</dc:creator>
    <dc:date>2025-11-06T00::58:00</dc:date>
    <dc:language>en-US</dc:language>
    <meta:editing-cycles>1</meta:editing-cycles>
    <meta:editing-duration>PT0S</meta:editing-duration>
    <dc:title>daniel_11:18</dc:title>
  </office:meta>
</office:document-meta>
</file>