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19"/><text:bookmark-start text:name="__RefHeading___daniel_1119_1"/><text:bookmark-start text:name="daniel_1119"/>Daniel 11:19<text:bookmark-end text:name="__RefHeading___daniel_1119_1"/><text:bookmark-end text:name="daniel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hall turn his face back toward the fortresses of his own land, but he shall stumble and fall, and shall not be f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is, he will turn back toward the fortresses of his own country but will stumble and fall, to be seen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take refuge in his own fortresses but will stumble and fall and be seen no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shall turn his face toward the fort of his own land: but he shall stumble and fall, and not be f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18" text:style-name="Internet_20_link" text:visited-style-name="Visited_20_Internet_20_Link">Daniel 11:18</text:a> ← Daniel 11:19 → <text:a xlink:type="simple" xlink:href="https://groveserver.com/bible/doku.php?id=daniel_11:20" text:style-name="Internet_20_link" text:visited-style-name="Visited_20_Internet_20_Link">Daniel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5:12</meta:creation-date>
    <dc:creator>Generated</dc:creator>
    <dc:date>2025-11-03T16::05:12</dc:date>
    <dc:language>en-US</dc:language>
    <meta:editing-cycles>1</meta:editing-cycles>
    <meta:editing-duration>PT0S</meta:editing-duration>
    <dc:title>daniel_11:19</dc:title>
  </office:meta>
</office:document-meta>
</file>