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2"/><text:bookmark-start text:name="__RefHeading___daniel_112_1"/><text:bookmark-start text:name="daniel_112"/>Daniel 11:2<text:bookmark-end text:name="__RefHeading___daniel_112_1"/><text:bookmark-end text:name="daniel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ךְ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now I will show you the truth. Behold, three more kings shall arise in Persia, and a fourth shall be far richer than all of them. And when he has become strong through his riches, he shall stir up all against the kingdom of Gree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then, I tell you the truth: Three more kings will appear in Persia, and then a fourth, who will be far richer than all the others. When he has gained power by his wealth, he will stir up everyone against the kingdom of Gree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then, I will reveal the truth to you. Three more Persian kings will reign, to be succeeded by a fourth, far richer than the others. He will use his wealth to stir up everyone to fight against the kingdom of Gree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ὑποδεῖξαί                          ἐπαναστήσε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will I shew thee the truth. Behold, there shall stand up yet three kings in Persia; and the fourth shall be far richer than they all: and by his strength through his riches he shall stir up all against the realm of Grec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1" text:style-name="Internet_20_link" text:visited-style-name="Visited_20_Internet_20_Link">Daniel 11:1</text:a> ← Daniel 11:2 → <text:a xlink:type="simple" xlink:href="https://groveserver.com/bible/doku.php?id=daniel_11:3" text:style-name="Internet_20_link" text:visited-style-name="Visited_20_Internet_20_Link">Daniel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3:35</meta:creation-date>
    <dc:creator>Generated</dc:creator>
    <dc:date>2025-11-03T15::43:35</dc:date>
    <dc:language>en-US</dc:language>
    <meta:editing-cycles>1</meta:editing-cycles>
    <meta:editing-duration>PT0S</meta:editing-duration>
    <dc:title>daniel_11:2</dc:title>
  </office:meta>
</office:document-meta>
</file>