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:nlt"/>“Now then, I will reveal the truth to you. Three more Persian kings will reign, to be succeeded by a fourth, far richer than the others. He will use his wealth to stir up everyone to fight against the kingdom of Gree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17</meta:creation-date>
    <dc:creator>Generated</dc:creator>
    <dc:date>2025-11-05T16::23:17</dc:date>
    <dc:language>en-US</dc:language>
    <meta:editing-cycles>1</meta:editing-cycles>
    <meta:editing-duration>PT0S</meta:editing-duration>
    <dc:title>daniel_11:2:nlt</dc:title>
  </office:meta>
</office:document-meta>
</file>