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20"/><text:bookmark-start text:name="__RefHeading___daniel_1120_1"/><text:bookmark-start text:name="daniel_1120"/>Daniel 11:20<text:bookmark-end text:name="__RefHeading___daniel_1120_1"/><text:bookmark-end text:name="daniel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shall arise in his place one who shall send an exactor of tribute for the glory of the kingdom. But within a few days he shall be broken, neither in anger nor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is successor will send out a tax collector to maintain the royal splendor. In a few years, however, he will be destroyed, yet not in anger or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is successor will send out a tax collector to maintain the royal splendor. But after a very brief reign, he will die, though not from anger or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εται     φυτὸ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stand up in his estate a raiser of taxes in the glory of the kingdom: but within few days he shall be destroyed, neither in anger, nor in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19" text:style-name="Internet_20_link" text:visited-style-name="Visited_20_Internet_20_Link">Daniel 11:19</text:a> ← Daniel 11:20 → <text:a xlink:type="simple" xlink:href="https://groveserver.com/bible/doku.php?id=daniel_11:21" text:style-name="Internet_20_link" text:visited-style-name="Visited_20_Internet_20_Link">Daniel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6:25</meta:creation-date>
    <dc:creator>Generated</dc:creator>
    <dc:date>2025-11-05T13::06:25</dc:date>
    <dc:language>en-US</dc:language>
    <meta:editing-cycles>1</meta:editing-cycles>
    <meta:editing-duration>PT0S</meta:editing-duration>
    <dc:title>daniel_11:20</dc:title>
  </office:meta>
</office:document-meta>
</file>