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0:nlt"/>“His successor will send out a tax collector to maintain the royal splendor. But after a very brief reign, he will die, though not from anger or in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6:37</meta:creation-date>
    <dc:creator>Generated</dc:creator>
    <dc:date>2025-11-05T00::46:37</dc:date>
    <dc:language>en-US</dc:language>
    <meta:editing-cycles>1</meta:editing-cycles>
    <meta:editing-duration>PT0S</meta:editing-duration>
    <dc:title>daniel_11:20:nlt</dc:title>
  </office:meta>
</office:document-meta>
</file>