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1:21"/><text:bookmark-start text:name="__RefHeading___daniel_1121_1"/><text:bookmark-start text:name="daniel_1121"/>Daniel 11:21<text:bookmark-end text:name="__RefHeading___daniel_1121_1"/><text:bookmark-end text:name="daniel_1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his place shall arise a contemptible person to whom royal majesty has not been given. He shall come in without warning and obtain the kingdom by flatter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 will be succeeded by a contemptible person who has not been given the honor of royalty. He will invade the kingdom when its people feel secure, and he will seize it through intrig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next to come to power will be a despicable man who is not in line for royal succession. He will slip in when least expected and take over the kingdom by flattery and intrigu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στήσεται     εὐκαταφρόνητος              κληροδοσί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his estate shall stand up a vile person, to whom they shall not give the honour of the kingdom: but he shall come in peaceably, and obtain the kingdom by flatter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1:20" text:style-name="Internet_20_link" text:visited-style-name="Visited_20_Internet_20_Link">Daniel 11:20</text:a> ← Daniel 11:21 → <text:a xlink:type="simple" xlink:href="https://groveserver.com/bible/doku.php?id=daniel_11:22" text:style-name="Internet_20_link" text:visited-style-name="Visited_20_Internet_20_Link">Daniel 1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1" text:style-name="Internet_20_link" text:visited-style-name="Visited_20_Internet_20_Link">Dan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2:43</meta:creation-date>
    <dc:creator>Generated</dc:creator>
    <dc:date>2025-11-04T08::42:43</dc:date>
    <dc:language>en-US</dc:language>
    <meta:editing-cycles>1</meta:editing-cycles>
    <meta:editing-duration>PT0S</meta:editing-duration>
    <dc:title>daniel_11:21</dc:title>
  </office:meta>
</office:document-meta>
</file>